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8pt" style:font-size-asian="8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paragraph-rsid="01271d9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paragraph-rsid="01271d93" style:font-size-asian="11pt" style:language-asian="es" style:country-asian="AR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rsid="012f0abd" officeooo:paragraph-rsid="012f0abd" style:font-size-asian="11pt" style:language-asian="es" style:country-asian="AR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fo:color="#000000" style:font-name="Verdana4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fo:color="#000000" style:font-name="Verdana4" fo:font-size="11pt" fo:letter-spacing="normal" fo:font-style="normal" fo:font-weight="bold" officeooo:rsid="013cad01" officeooo:paragraph-rsid="013cad01" style:font-size-asian="9.60000038146973pt" style:language-asian="es" style:country-asian="AR" style:font-weight-asian="bold" style:font-size-complex="11pt" style:font-weight-complex="bold" loext:shadow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officeooo:paragraph-rsid="01364b76" style:font-size-asian="11pt" style:font-size-complex="11pt"/>
    </style:style>
    <style:style style:name="P19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1271d93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142a3be" officeooo:paragraph-rsid="0142a3be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style:font-name="Verdana" fo:font-size="11pt" fo:letter-spacing="normal" fo:font-style="normal" fo:font-weight="normal" officeooo:paragraph-rsid="01271d93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style:font-name="Verdana" fo:font-size="11pt" fo:letter-spacing="normal" fo:font-style="normal" fo:font-weight="normal" officeooo:paragraph-rsid="01271d93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SV" style:font-size-asian="11pt" style:language-asian="zh" style:country-asian="CN" style:font-size-complex="11pt" style:language-complex="hi" style:country-complex="I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6" style:family="paragraph" style:parent-style-name="Standard">
      <style:text-properties style:font-name="Verdana" fo:font-size="11pt" officeooo:rsid="013e77c4" officeooo:paragraph-rsid="013e77c4" style:font-size-asian="11pt" style:font-size-complex="11pt"/>
    </style:style>
    <style:style style:name="P2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Verdana" fo:font-size="11pt" fo:font-weight="bold" officeooo:rsid="013e77c4" officeooo:paragraph-rsid="013e77c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30" style:family="paragraph" style:parent-style-name="Standard">
      <style:text-properties fo:font-variant="normal" fo:text-transform="none" fo:color="#333333" style:text-line-through-style="none" style:text-line-through-type="none" style:font-name="Verdana" fo:font-size="11pt" fo:letter-spacing="normal" fo:font-style="normal" style:text-underline-style="none" fo:font-weight="normal" officeooo:rsid="01893266" officeooo:paragraph-rsid="013e77c4" style:text-blinking="false" fo:background-color="#ffffff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text-transform="uppercase" fo:color="#000000" style:font-name="Verdana4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Verdana" fo:font-size="11pt" officeooo:rsid="01326a69" officeooo:paragraph-rsid="01364b76" style:font-size-asian="11pt" style:language-asian="es" style:country-asian="AR" style:font-size-complex="11pt"/>
    </style:style>
    <style:style style:name="P33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333333" style:text-line-through-style="none" style:text-line-through-type="none" style:font-name="Verdana3" fo:font-size="11pt" fo:letter-spacing="normal" fo:font-style="normal" style:text-underline-style="none" fo:font-weight="bold" officeooo:rsid="005f5884" officeooo:paragraph-rsid="014d8af6" style:text-blinking="false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14d8af6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style="normal" style:text-underline-style="none" fo:font-weight="bold" officeooo:rsid="003a22cf" officeooo:paragraph-rsid="014d8af6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271d93" style:font-weight-asian="bold" style:font-weight-complex="bold"/>
    </style:style>
    <style:style style:name="T4" style:family="text">
      <style:text-properties fo:color="#000000" style:language-asian="es" style:country-asian="AR"/>
    </style:style>
    <style:style style:name="T5" style:family="text">
      <style:text-properties fo:color="#000000" officeooo:rsid="01326a69" style:language-asian="es" style:country-asian="AR"/>
    </style:style>
    <style:style style:name="T6" style:family="text">
      <style:text-properties fo:color="#000000" officeooo:rsid="01364b76" style:language-asian="es" style:country-asian="AR"/>
    </style:style>
    <style:style style:name="T7" style:family="text">
      <style:text-properties fo:color="#000000" fo:font-weight="bold" style:language-asian="es" style:country-asian="AR" style:font-weight-asian="bold" style:font-weight-complex="bold"/>
    </style:style>
    <style:style style:name="T8" style:family="text">
      <style:text-properties fo:color="#000000" fo:font-weight="bold" officeooo:rsid="0108d6e5" style:language-asian="es" style:country-asian="AR" style:font-weight-asian="bold" style:font-weight-complex="bold"/>
    </style:style>
    <style:style style:name="T9" style:family="text">
      <style:text-properties fo:color="#000000" fo:font-weight="bold" officeooo:rsid="0145ac42" style:language-asian="es" style:country-asian="AR" style:font-weight-asian="bold" style:font-weight-complex="bold"/>
    </style:style>
    <style:style style:name="T10" style:family="text">
      <style:text-properties fo:color="#000000" fo:font-weight="bold" officeooo:rsid="01812d8a" style:language-asian="es" style:country-asian="AR" style:font-weight-asian="bold" style:font-weight-complex="bold"/>
    </style:style>
    <style:style style:name="T11" style:family="text">
      <style:text-properties fo:color="#000000" fo:font-weight="bold" officeooo:rsid="01364b76" style:language-asian="es" style:country-asian="AR" style:font-weight-asian="bold" style:font-weight-complex="bold"/>
    </style:style>
    <style:style style:name="T12" style:family="text">
      <style:text-properties fo:color="#000000" fo:font-weight="normal" officeooo:rsid="0125cacc" style:language-asian="es" style:country-asian="AR" style:font-weight-asian="normal" style:font-weight-complex="normal"/>
    </style:style>
    <style:style style:name="T13" style:family="text">
      <style:text-properties fo:color="#000000" fo:font-weight="normal" officeooo:rsid="0145ac42" style:language-asian="es" style:country-asian="AR" style:font-weight-asian="normal" style:font-weight-complex="normal"/>
    </style:style>
    <style:style style:name="T14" style:family="text">
      <style:text-properties fo:color="#000000" fo:font-weight="normal" officeooo:rsid="01812d8a" style:language-asian="es" style:country-asian="AR" style:font-weight-asian="normal" style:font-weight-complex="normal"/>
    </style:style>
    <style:style style:name="T15" style:family="text">
      <style:text-properties fo:color="#000000" style:text-position="0% 100%" fo:background-color="transparent" loext:char-shading-value="0" style:font-name-asian="Verdana6" style:font-name-complex="Verdana6"/>
    </style:style>
    <style:style style:name="T16" style:family="text">
      <style:text-properties fo:color="#000000" style:text-position="0% 100%" style:font-name="Verdana" officeooo:rsid="0110a3e0" fo:background-color="transparent" loext:char-shading-value="0" style:font-name-asian="Verdana5" style:font-name-complex="Verdana6"/>
    </style:style>
    <style:style style:name="T17" style:family="text">
      <style:text-properties fo:color="#000000" style:text-position="0% 100%" style:font-name="Verdana" officeooo:rsid="0060d5a3" fo:background-color="transparent" loext:char-shading-value="0" style:font-name-asian="Verdana5" style:font-name-complex="Verdana6"/>
    </style:style>
    <style:style style:name="T18" style:family="text">
      <style:text-properties style:font-name="ArialMT"/>
    </style:style>
    <style:style style:name="T19" style:family="text">
      <style:text-properties style:font-name="ArialMT" fo:font-size="12pt" style:font-size-asian="12pt"/>
    </style:style>
    <style:style style:name="T20" style:family="text">
      <style:text-properties style:font-name="ArialMT" fo:font-size="12pt" officeooo:rsid="012784b2" style:font-size-asian="12pt"/>
    </style:style>
    <style:style style:name="T21" style:family="text">
      <style:text-properties style:font-name="ArialMT" fo:font-weight="bold" officeooo:rsid="01369477" style:font-weight-asian="bold" style:font-weight-complex="bold"/>
    </style:style>
    <style:style style:name="T22" style:family="text">
      <style:text-properties officeooo:rsid="01271d93"/>
    </style:style>
    <style:style style:name="T23" style:family="text">
      <style:text-properties style:font-name="Verdana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12a7005" style:font-size-asian="11pt" style:font-size-complex="11pt"/>
    </style:style>
    <style:style style:name="T26" style:family="text">
      <style:text-properties style:font-name="Verdana" fo:font-size="11pt" officeooo:rsid="013f217d" style:font-size-asian="11pt" style:font-size-complex="11pt"/>
    </style:style>
    <style:style style:name="T2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language="es" fo:country="SV" style:font-size-asian="11pt" style:language-asian="zh" style:country-asian="CN" style:font-size-complex="11pt" style:language-complex="hi" style:country-complex="IN"/>
    </style:style>
    <style:style style:name="T29" style:family="text">
      <style:text-properties style:font-name="Verdana" fo:font-size="11pt" fo:language="es" fo:country="SV" officeooo:rsid="012d58f0" style:font-size-asian="11pt" style:language-asian="zh" style:country-asian="CN" style:font-size-complex="11pt" style:language-complex="hi" style:country-complex="IN"/>
    </style:style>
    <style:style style:name="T30" style:family="text">
      <style:text-properties style:font-name="Verdana" fo:font-size="11pt" fo:language="es" fo:country="SV" officeooo:rsid="013bc36e" style:font-size-asian="11pt" style:language-asian="zh" style:country-asian="CN" style:font-size-complex="11pt" style:language-complex="hi" style:country-complex="IN"/>
    </style:style>
    <style:style style:name="T3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12bc40e" style:font-size-asian="11pt" style:font-weight-asian="normal" style:font-size-complex="11pt" style:font-weight-complex="normal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officeooo:rsid="01369477"/>
    </style:style>
    <style:style style:name="T35" style:family="text">
      <style:text-properties style:font-name="Verdana" officeooo:rsid="012947c9"/>
    </style:style>
    <style:style style:name="T36" style:family="text">
      <style:text-properties style:font-name="Verdana" officeooo:rsid="013711b3"/>
    </style:style>
    <style:style style:name="T37" style:family="text">
      <style:text-properties style:font-name="Verdana1" fo:font-weight="bold" style:font-weight-asian="bold" style:font-weight-complex="bold"/>
    </style:style>
    <style:style style:name="T38" style:family="text">
      <style:text-properties style:font-name="Verdana1" fo:font-weight="bold" officeooo:rsid="012784b2" style:font-weight-asian="bold" style:font-weight-complex="bold"/>
    </style:style>
    <style:style style:name="T39" style:family="text">
      <style:text-properties style:font-name="Verdana1" fo:font-weight="bold" officeooo:rsid="01369477" style:font-weight-asian="bold" style:font-weight-complex="bold"/>
    </style:style>
    <style:style style:name="T40" style:family="text">
      <style:text-properties style:font-name="Verdana1" fo:font-size="11pt" style:font-size-asian="11pt" style:font-size-complex="11pt"/>
    </style:style>
    <style:style style:name="T41" style:family="text">
      <style:text-properties style:font-name="Verdana1" fo:font-size="11pt" officeooo:rsid="012784b2" style:font-size-asian="11pt" style:font-size-complex="11pt"/>
    </style:style>
    <style:style style:name="T42" style:family="text">
      <style:text-properties style:font-name="Verdana1" fo:font-size="11pt" officeooo:rsid="01377f32" style:font-size-asian="11pt" style:font-size-complex="11pt"/>
    </style:style>
    <style:style style:name="T43" style:family="text">
      <style:text-properties style:font-name="Verdana1" fo:font-size="11pt" officeooo:rsid="014bd26e" style:font-size-asian="11pt" style:font-size-complex="11pt"/>
    </style:style>
    <style:style style:name="T4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5" style:family="text">
      <style:text-properties officeooo:rsid="012784b2"/>
    </style:style>
    <style:style style:name="T46" style:family="text">
      <style:text-properties fo:font-variant="small-caps" fo:color="#000000" style:font-name="Verdana"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variant="small-caps" fo:color="#000000" style:font-name="Verdana"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variant="small-caps" fo:color="#000000" style:font-name="Verdana1"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variant="small-caps" fo:color="#000000" style:font-name="Verdana1" fo:font-size="11pt" fo:font-weight="bold" officeooo:rsid="014ac916" style:font-size-asian="11pt" style:font-weight-asian="bold" style:font-size-complex="11pt" style:font-weight-complex="bold"/>
    </style:style>
    <style:style style:name="T50" style:family="text">
      <style:text-properties fo:font-weight="normal" officeooo:rsid="0148e431" style:font-weight-asian="normal" style:font-weight-complex="normal"/>
    </style:style>
    <style:style style:name="T51" style:family="text">
      <style:text-properties officeooo:rsid="01377f32"/>
    </style:style>
    <style:style style:name="T52" style:family="text">
      <style:text-properties officeooo:rsid="01397e76"/>
    </style:style>
    <style:style style:name="T53" style:family="text">
      <style:text-properties officeooo:rsid="013bc36e"/>
    </style:style>
    <style:style style:name="T54" style:family="text">
      <style:text-properties officeooo:rsid="0140e39f"/>
    </style:style>
    <style:style style:name="T55" style:family="text">
      <style:text-properties officeooo:rsid="0142a3be"/>
    </style:style>
    <style:style style:name="T56" style:family="text">
      <style:text-properties officeooo:rsid="0148e431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5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5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7">Diputadas y diputados de santa fe:</text:p>
      <text:p text:style-name="P16"/>
      <text:p text:style-name="P18"><text:span text:style-name="T4">La Comisión de </text:span><text:span text:style-name="T11">Presupuesto y Hacienda</text:span><text:span text:style-name="T4"> ha considerado el Proyecto de Ley</text:span><text:span text:style-name="T7"> </text:span><text:span text:style-name="T8">Nº </text:span><text:span text:style-name="T9">39</text:span><text:span text:style-name="T10">412-CD-UCR-FPCS, </text:span><text:span text:style-name="T12">del</text:span><text:span text:style-name="T13"> </text:span><text:span text:style-name="T12">D</text:span><text:span text:style-name="T14">iputado</text:span><text:span text:style-name="T10"> </text:span><text:span text:style-name="T14">Pullaro</text:span><text:span text:style-name="T10">,</text:span><text:span text:style-name="T14"> por el cual se crea por medio de la presente el mecanismo compensatorio de los aportes que el Estado Provincial destina a la empresa Aguas Santafesinas S.A. -en adelante ASSA- hacia las Cooperativas de Servicios y Gobiernos Locales -Municipios y Comunas-, prestatarias de los servicios públicos de agua potable por red y/o desagües cloacales</text:span><text:span text:style-name="T4">; </text:span><text:span text:style-name="T6">que cuenta con dictamen de la Comisión de Obras y Servicios Públicos;</text:span><text:span text:style-name="T4"> y ,por las razones expuestas en los fundamentos y las que podrá dar el miembro informante, esta Comisión aconseja la aprobación del </text:span><text:span text:style-name="T5">siguiente texto con modificaciones:</text:span></text:p>
      <text:p text:style-name="P32"><text:s/></text:p>
      <text:p text:style-name="P13">LA LEGISLATURA DE LA PROVINCIA DE SANTA FE</text:p>
      <text:p text:style-name="P13">SANCIONA CON FUERZA DE</text:p>
      <text:p text:style-name="P14">LEY:</text:p>
      <text:p text:style-name="P15">FONDO DE EQU<text:span text:style-name="T53">I</text:span>PARACIÓN DE SERVICIOS SANITARIOS- FESS</text:p>
      <text:p text:style-name="P4"><text:span text:style-name="T46">ARTICULO 1 - </text:span><text:span text:style-name="T27">Creación</text:span><text:span text:style-name="T46">.</text:span><text:span text:style-name="T47"> </text:span><text:span text:style-name="T28">Cré</text:span><text:span text:style-name="T29">a</text:span><text:span text:style-name="T28">se por medio de la presente el mecanismo compensatorio de los aportes que el Estado Provincial destina a la </text:span><text:span text:style-name="T30">E</text:span><text:span text:style-name="T28">mpresa A</text:span><text:span text:style-name="T30">guas</text:span><text:span text:style-name="T28"> S</text:span><text:span text:style-name="T30">antafesinas</text:span><text:span text:style-name="T28"> S.A -en adelante ASSA-; hacia las Cooperativas de Servicios y Gobiernos Locales -Municipios y Comunas- prestatarias de los servicios públicos de agua potable por red y/o </text:span><text:span text:style-name="T29">desagües</text:span><text:span text:style-name="T28"> cloacales.</text:span></text:p>
      <text:p text:style-name="P23"/>
      <text:p text:style-name="P4"><text:span text:style-name="T27">ARTICULO 2 – Objetivo. </text:span><text:span text:style-name="T31">La presente, tiene como objetivo promover un servicio de agua potable por red y </text:span><text:span text:style-name="T32">desagües</text:span><text:span text:style-name="T31"> cloacales de calidad equivalente y tarifa uniforme para todos los ciudadanos santafesinos, garantizando el sostenimiento y la sustentabilidad de todos los prestatarios de los servicios sanitarios antes mencionados, equiparando los recursos provinciales destinados para este fin en todo el territorio </text:span><text:span text:style-name="T32">P</text:span><text:span text:style-name="T31">rovincial.</text:span></text:p>
      <text:p text:style-name="P24"/>
      <text:p text:style-name="P5"><text:span text:style-name="T2">ARTICULO 3 - Destinatarios.</text:span> Son destinatarios de los recursos previstos por la presente las Cooperativas, los Gobiernos Locales, y/o cualquier otra entidad que se autorice en el futuro para el suministro de los servicios públ<text:span text:style-name="T22">i</text:span>cos de agua potable en red y <text:span text:style-name="T22">desagües</text:span> cloacales ,ya sea de manera conjunta o brindando <text:soft-page-break/>solo uno de estos servicios esenciales, en la medida que cumplan con el marco regulatorio vigente, y las normas aplicables para los prestadores de los servicios sanitarios controlados por el Ente Regulador de los Servicios Sanitarios conforme Ley <text:s/>11220.</text:p>
      <text:p text:style-name="P8"/>
      <text:p text:style-name="P6"><text:span text:style-name="T33">ARTICULO 4 </text:span><text:span text:style-name="T18">- </text:span><text:span text:style-name="T21">F</text:span><text:span text:style-name="T37">ondo de </text:span><text:span text:style-name="T39">E</text:span><text:span text:style-name="T37">quiparación de </text:span><text:span text:style-name="T38">S</text:span><text:span text:style-name="T37">ervicios </text:span><text:span text:style-name="T38">S</text:span><text:span text:style-name="T37">anitarios -</text:span><text:span text:style-name="T39">FESS</text:span><text:span text:style-name="T37">-. </text:span><text:span text:style-name="T34">C</text:span><text:span text:style-name="T23">réase el fondo de equiparación de servicios sanitarios, en adelante </text:span><text:span text:style-name="T36">FESS</text:span><text:span text:style-name="T23">, que </text:span><text:span text:style-name="T35">tendrá</text:span><text:span text:style-name="T23"> por objeto el financiamiento del mecanismo compensatorio establecido por la presente.</text:span></text:p>
      <text:p text:style-name="P5"/>
      <text:p text:style-name="P4"><text:span text:style-name="T48">ARTICULO 5 - </text:span><text:span text:style-name="T27">Composición del FESS:</text:span><text:span text:style-name="T24"> el </text:span><text:span text:style-name="T26">F</text:span><text:span text:style-name="T24">ondo de </text:span><text:span text:style-name="T26">E</text:span><text:span text:style-name="T24">quiparación de </text:span><text:span text:style-name="T26">S</text:span><text:span text:style-name="T24">ervicios </text:span><text:span text:style-name="T26">S</text:span><text:span text:style-name="T24">anitarios estará integrado por:</text:span></text:p>
      <text:p text:style-name="P22">a) una partida presupuestaria anual equivalente al porcentaje que surja del 69,2% (sesenta y nueve coma dos por ciento) sobre el aporte del Tesoro Provincial - Fuente 111, que se asigne a Aguas Santafesinas S.A. (ASSA) en el Presupuesto General de Gastos y Cálculo de Recursos; descontando los gastos que tiene la empresa para operar los acueductos y para brindar agua potable a los asentamientos irregulares, debiendo formularse una contabilidad separada para registración de estos gastos; </text:p>
      <text:p text:style-name="P21"/>
      <text:p text:style-name="P19">b) <text:span text:style-name="T54">el</text:span> 69,2% (sesenta y nueve coma veinte por ciento) <text:span text:style-name="T54">de todo aporte extraordinario</text:span> que por ajuste, actualización o asignación <text:span text:style-name="T22">especifica</text:span> se otor<text:span text:style-name="T22">g</text:span>ue a Aguas Santafesinas S.A. (ASSA) p<text:span text:style-name="T22">o</text:span>r sabre la <text:span text:style-name="T54">p</text:span>artida <text:span text:style-name="T54">p</text:span>resupuestaria prescripta en el Presupuesto General de Gastos y Cálculo de Recurs<text:span text:style-name="T45">o</text:span>s del anterior inciso, <text:span text:style-name="T45">estableciéndose</text:span> expresamente la <text:span text:style-name="T45">previsión</text:span> presente en la misma norma; <text:span text:style-name="T55">y;</text:span></text:p>
      <text:p text:style-name="P19"/>
      <text:p text:style-name="P20">c) otros aportes provenientes de programas de financiamiento nacional e internacional.</text:p>
      <text:p text:style-name="P19"/>
      <text:p text:style-name="P7"><text:span text:style-name="T2">ARTICULO 6 - Formula y actualización.</text:span> El porcentaje establecido en el <text:span text:style-name="T45">articulo</text:span> 4) surge de la relación de cantidad de habitantes de localidades por fuera del <text:span text:style-name="T45">área</text:span> concesionada por sobre los del <text:span text:style-name="T45">área</text:span> prestada por Aguas Santafesinas S.A (ASSA); y será por la <text:span text:style-name="T52">A</text:span>utoridad de <text:span text:style-name="T52">A</text:span>plicación como consecuencia de los <text:span text:style-name="T45">cálculos</text:span> resultantes de los datos actualizados que arrojen <text:soft-page-break/>los nuevos censos nacionales de <text:span text:style-name="T45">población.</text:span> De la misma manera la autoridad de aplicación e<text:span text:style-name="T45">f</text:span>ectuará las modificaciones pertinentes consecuencia del reconocimiento de nuevos prestatarios de los servicios sanitarios objeto de la presente.</text:p>
      <text:p text:style-name="P7"/>
      <text:p text:style-name="P4"><text:span text:style-name="T44">ARTICULO 7 - Criterio de distribución.</text:span><text:span text:style-name="T40"> Los recursos del FESS se as</text:span><text:span text:style-name="T41">ig</text:span><text:span text:style-name="T40">naran como </text:span><text:span text:style-name="T41">A</text:span><text:span text:style-name="T40">portes No Reintegrables, bajo un criteri</text:span><text:span text:style-name="T41">o</text:span><text:span text:style-name="T40"> de distribución proporcional a la población total de cada localidad servida por los prestatarios fuera del </text:span><text:span text:style-name="T41">área</text:span><text:span text:style-name="T40"> c</text:span><text:span text:style-name="T43">o</text:span><text:span text:style-name="T40">n</text:span><text:span text:style-name="T43">ces</text:span><text:span text:style-name="T40">ionada por la Ley 11220, de acuerdo a los Indices del ultimo Censo Nacional de P</text:span><text:span text:style-name="T42">o</text:span><text:span text:style-name="T40">blación, Hogares y Viviendas</text:span><text:span text:style-name="T19"> del Instituto Nacional de </text:span><text:span text:style-name="T20">Estadísticas</text:span><text:span text:style-name="T40"> y Censos de la </text:span><text:span text:style-name="T41">República</text:span><text:span text:style-name="T40"> Argentina -INDEC-, </text:span><text:span text:style-name="T41">según</text:span><text:span text:style-name="T40"> lo establecido en el Anexo </text:span><text:span text:style-name="T41">Único</text:span><text:span text:style-name="T40"> que forma parte integrante de la presente Ley</text:span><text:span text:style-name="T19">.</text:span></text:p>
      <text:p text:style-name="P29"/>
      <text:p text:style-name="P7"><text:span text:style-name="T2">ARTICULO 8 - Servicio suministrados por distintos prestatarios.</text:span> En aquellas localidades en que los servicios <text:span text:style-name="T45">públicos</text:span> de agua potable en red y <text:span text:style-name="T45">desagües</text:span> cloacales fueren suministrados por dos prestatarios diferentes, sea una Cooperativa de Servicios, un Municipio o una Comuna, la <text:span text:style-name="T51">A</text:span>utoridad de <text:span text:style-name="T51">A</text:span>plicación fijara el porcentaje de los aportes del fondo compensador que se destine a cada uno de ellos.</text:p>
      <text:p text:style-name="P7"/>
      <text:p text:style-name="P7"><text:span text:style-name="T2">ARTICULO 9 - Localidades con un solo servicio.</text:span> En aquellas localidades que se suministrare solo el servicio de agua potable en red, careciendo la misma del servicio de <text:span text:style-name="T45">desagües</text:span> cloacales, los fondos del FESS se <text:span text:style-name="T45">distribuirán</text:span> integralmente conforme el criterio establecido en el <text:span text:style-name="T45">A</text:span>rticulo 6 de la presente, debiendo presentar el prestatario cada a<text:span text:style-name="T22">ñ</text:span>o una rendición de cuentas de parte del destino de los recursos para un plan de obras para la concreción del servicio sanitario faltante.</text:p>
      <text:p text:style-name="P7"/>
      <text:p text:style-name="P7"><text:span text:style-name="T3">ARTICULO</text:span><text:span text:style-name="T2"> 10 - Autoridad de Aplicación. </text:span><text:span text:style-name="T22">Establézcase</text:span> como Autoridad de Aplicación al Ministerio de Infraestructura, Servicios <text:span text:style-name="T22">Públicos</text:span> y <text:span text:style-name="T22">Hábitat</text:span>, o el que en un futuro lo reemplace; quien <text:span text:style-name="T22">estará</text:span> a cargo de la implementación del mecanismo compensatorio, dictando las normas complementarias conducentes a dotar de operatividad lo dispuesto por la presente.</text:p>
      <text:p text:style-name="P7"/>
      <text:p text:style-name="P7"><text:soft-page-break/><text:span text:style-name="T2">ARTICULO 11 - Facultad del Ente Regulador de Servicios Sanitarios – ENRESS.</text:span> El ENRESS, <text:span text:style-name="T45">ejercerá</text:span> el control del cumplimiento de las disposiciones de la presente, tanto del funcionamiento del mecanismo creado, como en el destino y el uso de los recursos otorgado a los prestatarios, propiciando la mejora en la calidad de los servicios sanitarios y el criterio de una tarifa uniforme para igual servicio en todo el territorio <text:span text:style-name="T45">P</text:span>rovincial.</text:p>
      <text:p text:style-name="P7"/>
      <text:p text:style-name="P7"><text:span text:style-name="T2">ARTICULO 12 - Presupuesto. </text:span><text:span text:style-name="T50">El</text:span> Poder Ejecutivo <text:span text:style-name="T56">deberá incorporar las previsiones</text:span> presupuestarias establecidas <text:span text:style-name="T56">en</text:span> la presente, en el Proyecto de Presupuesto General de Gastos y <text:span text:style-name="T45">Cálculo</text:span> de Recursos para el <text:span text:style-name="T56">año </text:span>2021 <text:s text:c="3"/><text:span text:style-name="T56">y</text:span> subsiguientes.</text:p>
      <text:p text:style-name="P7"/>
      <text:p text:style-name="Standard"><text:span text:style-name="T48">ARTICULO 1</text:span><text:span text:style-name="T49">3</text:span><text:span text:style-name="T48"> -</text:span><text:span text:style-name="T24"> </text:span><text:span text:style-name="T25">Comuníquese</text:span><text:span text:style-name="T24"> al Poder Ejecutivo.</text:span></text:p>
      <text:p text:style-name="P27"/>
      <text:p text:style-name="P28">SALA DE LA COMISIÓN, 8 de Octubre de 2020.</text:p>
      <text:p text:style-name="P30"/>
      <text:p text:style-name="P34"><text:span text:style-name="T58">F</text:span><text:span text:style-name="T57">IRMANTES </text:span><text:span text:style-name="T59">PRESENTE:</text:span><text:span text:style-name="T57"> BASTIA.</text:span></text:p>
      <text:p text:style-name="P35"/>
      <text:p text:style-name="P35"/>
      <text:p text:style-name="P33"><text:span text:style-name="T15">POR MEET:</text:span><text:span text:style-name="T16"> </text:span><text:span text:style-name="T17">GARCÍA</text:span><text:span text:style-name="T16">, GRANATA, SENN, SOLA, PALO OLIVER, ULIELDIN, </text:span><text:span text:style-name="T17">MARTÍNEZ</text:span><text:span text:style-name="T16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4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8T15:26:18.534696906</dc:date>
    <meta:editing-cycles>254</meta:editing-cycles>
    <meta:editing-duration>PT17H18M53S</meta:editing-duration>
    <meta:generator>LibreOffice/6.0.7.3$Linux_X86_64 LibreOffice_project/00m0$Build-3</meta:generator>
    <meta:document-statistic meta:table-count="0" meta:image-count="2" meta:object-count="0" meta:page-count="4" meta:paragraph-count="31" meta:word-count="1069" meta:character-count="7004" meta:non-whitespace-character-count="5951"/>
  </office:meta>
</office:document-meta>
</file>